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buntu Light" svg:font-family="'Ubuntu Light'"/>
    <style:font-face style:name="Ubuntu Medium" svg:font-family="'Ubuntu Medium'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d861" officeooo:paragraph-rsid="000bd8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f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Ubuntu Light" svg:font-family="'Ubuntu Light'"/>
    <style:font-face style:name="Ubuntu Medium" svg:font-family="'Ubuntu Medium'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Ubuntu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 Medium" fo:font-family="'Ubuntu Medium'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 Light" fo:font-family="'Ubuntu Light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9:29:55.982270316</meta:creation-date>
    <dc:date>2015-09-25T19:30:28.140079421</dc:date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9" meta:non-whitespace-character-count="8"/>
    <meta:generator>LibreOffice/4.2.8.2$Linux_x86 LibreOffice_project/420m0$Build-2</meta:generator>
  </office:meta>
</office:document-meta>
</file>